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.097cm" fo:border="0.5pt solid #000000" style:writing-mode="lr-tb"/>
    </style:style>
    <style:style style:name="Tabe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="0.097cm" fo:border="0.5pt solid #000000" style:writing-mode="lr-tb"/>
    </style:style>
    <style:style style:name="Tabela1.6" style:family="table-row">
      <style:table-row-properties style:min-row-height="8.661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2pt" officeooo:paragraph-rsid="0009bce3" style:font-size-asian="12pt" style:font-name-complex="Verdan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officeooo:paragraph-rsid="0009bce3" style:font-size-asian="8pt" style:font-name-complex="Verdana" style:font-size-complex="8pt"/>
    </style:style>
    <style:style style:name="P3" style:family="paragraph" style:parent-style-name="Table_20_Contents">
      <style:text-properties style:font-name="Verdana" fo:font-size="8pt" fo:font-weight="normal" officeooo:paragraph-rsid="0009bce3" style:font-name-asian="Verdana" style:font-size-asian="8pt" style:font-weight-asian="normal" style:font-name-complex="Verdana" style:font-size-complex="8pt" style:font-style-complex="italic"/>
    </style:style>
    <style:style style:name="P4" style:family="paragraph" style:parent-style-name="Table_20_Contents">
      <style:text-properties style:font-name="Verdana" fo:font-size="8pt" fo:font-weight="normal" officeooo:paragraph-rsid="0009bce3" style:font-name-asian="Verdana" style:font-size-asian="8pt" style:font-weight-asian="normal" style:font-name-complex="Verdana" style:font-size-complex="8pt"/>
    </style:style>
    <style:style style:name="P5" style:family="paragraph" style:parent-style-name="Table_20_Contents">
      <style:text-properties style:font-name="Verdana" fo:font-size="8pt" fo:font-weight="normal" officeooo:paragraph-rsid="0009bce3" style:font-size-asian="8pt" style:font-weight-asian="normal" style:font-name-complex="Verdana" style:font-size-complex="8pt"/>
    </style:style>
    <style:style style:name="P6" style:family="paragraph" style:parent-style-name="Table_20_Contents">
      <style:text-properties style:font-name="Verdana" fo:font-size="8pt" fo:font-style="italic" fo:font-weight="normal" officeooo:paragraph-rsid="0009bce3" style:font-name-asian="Verdana" style:font-size-asian="8pt" style:font-style-asian="italic" style:font-weight-asian="normal" style:font-name-complex="Verdana" style:font-size-complex="8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officeooo:paragraph-rsid="0009bce3" style:font-size-asian="8pt" style:font-style-asian="italic" style:font-weight-asian="normal" style:font-name-complex="Verdana" style:font-size-complex="8pt" style:font-style-complex="italic"/>
    </style:style>
    <style:style style:name="P8" style:family="paragraph" style:parent-style-name="Table_20_Contents">
      <style:text-properties style:font-name="Verdana" fo:font-size="8pt" fo:font-style="italic" fo:font-weight="normal" officeooo:paragraph-rsid="0009bce3" style:font-size-asian="8pt" style:font-style-asian="italic" style:font-weight-asian="normal" style:font-name-complex="Verdana" style:font-size-complex="8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paragraph-rsid="0009bce3" style:font-size-asian="10pt" style:font-name-complex="Verdana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normal" officeooo:paragraph-rsid="0009bce3" style:font-size-asian="10pt" style:font-style-asian="italic" style:font-weight-asian="normal" style:font-name-complex="Verdana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officeooo:paragraph-rsid="0009bce3"/>
    </style:style>
    <style:style style:name="P12" style:family="paragraph" style:parent-style-name="Table_20_Contents">
      <style:text-properties officeooo:paragraph-rsid="0009bce3"/>
    </style:style>
    <style:style style:name="P13" style:family="paragraph" style:parent-style-name="Standard">
      <style:text-properties style:font-name="Verdana" fo:font-size="8pt" fo:font-weight="normal" officeooo:paragraph-rsid="0009bce3" style:font-size-asian="8pt" style:font-weight-asian="normal" style:font-name-complex="Verdana" style:font-size-complex="8pt" style:font-weight-complex="bold"/>
    </style:style>
    <style:style style:name="P14" style:family="paragraph" style:parent-style-name="Standard">
      <style:text-properties style:font-name="Verdana" fo:font-size="8pt" fo:font-weight="normal" officeooo:paragraph-rsid="0009bce3" style:font-size-asian="8pt" style:font-weight-asian="normal" style:font-name-complex="Verdana" style:font-size-complex="8pt"/>
    </style:style>
    <style:style style:name="P15" style:family="paragraph" style:parent-style-name="Standard">
      <style:text-properties style:font-name="Verdana" fo:font-size="8pt" fo:font-weight="normal" officeooo:paragraph-rsid="0009bce3" style:font-name-asian="Verdana" style:font-size-asian="8pt" style:font-weight-asian="normal" style:font-name-complex="Verdana" style:font-size-complex="8pt" style:font-weight-complex="bold"/>
    </style:style>
    <style:style style:name="P16" style:family="paragraph" style:parent-style-name="Standard">
      <style:text-properties style:font-name="Verdana" fo:font-size="8pt" fo:font-style="italic" fo:font-weight="normal" officeooo:paragraph-rsid="0009bce3" style:font-size-asian="8pt" style:font-style-asian="italic" style:font-weight-asian="normal" style:font-name-complex="Verdana" style:font-size-complex="8pt" style:font-style-complex="italic"/>
    </style:style>
    <style:style style:name="P17" style:family="paragraph" style:parent-style-name="Standard">
      <style:text-properties officeooo:paragraph-rsid="0009bce3"/>
    </style:style>
    <style:style style:name="P18" style:family="paragraph" style:parent-style-name="Standard">
      <style:paragraph-properties fo:hyphenation-ladder-count="no-limit" fo:break-before="page" style:snap-to-layout-grid="true"/>
      <style:text-properties style:font-name="Verdana" fo:font-size="14pt" officeooo:rsid="0009bce3" officeooo:paragraph-rsid="0009bce3" style:font-size-asian="14pt" style:font-name-complex="Verdana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8pt" officeooo:paragraph-rsid="0009bce3" style:font-size-asian="8pt" style:font-name-complex="Verdana" style:font-size-complex="8pt"/>
    </style:style>
    <style:style style:name="P20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officeooo:paragraph-rsid="0009bce3" style:font-size-asian="8pt" style:font-weight-asian="normal" style:font-name-complex="Verdana" style:font-size-complex="8pt" style:font-style-complex="italic"/>
    </style:style>
    <style:style style:name="P21" style:family="paragraph" style:parent-style-name="Standard">
      <style:paragraph-properties fo:text-align="justify" style:justify-single-word="false" text:number-lines="false" text:line-number="0"/>
      <style:text-properties style:font-name="Verdana" fo:font-size="8pt" fo:font-weight="normal" officeooo:paragraph-rsid="0009bce3" style:font-size-asian="8pt" style:font-weight-asian="normal" style:font-name-complex="Verdana" style:font-size-complex="8pt" style:font-style-complex="italic"/>
    </style:style>
    <style:style style:name="P22" style:family="paragraph" style:parent-style-name="Standard">
      <style:paragraph-properties text:number-lines="false" text:line-number="0"/>
      <style:text-properties style:font-name="Verdana" fo:font-size="8pt" fo:font-weight="normal" officeooo:paragraph-rsid="0009bce3" style:font-size-asian="8pt" style:font-weight-asian="normal" style:font-name-complex="Verdana" style:font-size-complex="8pt" style:font-style-complex="italic"/>
    </style:style>
    <style:style style:name="P23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officeooo:paragraph-rsid="0009bce3" style:font-size-asian="8pt" style:font-style-asian="italic" style:font-weight-asian="normal" style:font-name-complex="Verdana" style:font-size-complex="8pt" style:font-style-complex="italic"/>
    </style:style>
    <style:style style:name="P24" style:family="paragraph" style:parent-style-name="Standard">
      <style:paragraph-properties text:number-lines="false" text:line-number="0"/>
      <style:text-properties style:font-name="Verdana" fo:font-size="8pt" fo:font-style="italic" fo:font-weight="normal" officeooo:paragraph-rsid="0009bce3" style:font-size-asian="8pt" style:font-style-asian="italic" style:font-weight-asian="normal" style:font-name-complex="Verdana" style:font-size-complex="8pt" style:font-style-complex="italic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3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4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style-complex="italic"/>
    </style:style>
    <style:style style:name="T5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6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fo:font-style="italic" fo:font-weight="normal" style:font-style-asian="italic" style:font-weight-asian="normal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asian="Verdana"/>
    </style:style>
    <style:style style:name="T11" style:family="text">
      <style:text-properties officeooo:rsid="0009bc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Kryteria oceniania – <text:span text:style-name="T11">język angielski kl. I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1"/>
          </table:table-cell>
          <table:table-cell table:style-name="Tabela1.A1" table:number-columns-spanned="3" office:value-type="string">
            <text:p text:style-name="P2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2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>OCENA</text:p>
            <text:p text:style-name="P2">NIEDOSTATECZNA</text:p>
          </table:table-cell>
          <table:table-cell table:style-name="Tabela1.A1" office:value-type="string">
            <text:p text:style-name="P2">OCENA</text:p>
            <text:p text:style-name="P2">DOPUSZCZAJĄCA</text:p>
          </table:table-cell>
          <table:table-cell table:style-name="Tabela1.A1" office:value-type="string">
            <text:p text:style-name="P2">OCENA</text:p>
            <text:p text:style-name="P11"><text:span text:style-name="T1">DOSTATECZNA</text:span></text:p>
          </table:table-cell>
          <table:table-cell table:style-name="Tabela1.A1" office:value-type="string">
            <text:p text:style-name="P2">OCENA</text:p>
            <text:p text:style-name="P2">DOBRA</text:p>
          </table:table-cell>
          <table:table-cell table:style-name="Tabela1.A1" office:value-type="string">
            <text:p text:style-name="P2">OCENA</text:p>
            <text:p text:style-name="P2">BARDZO DOBRA</text:p>
          </table:table-cell>
          <table:table-cell table:style-name="Tabela1.E1" office:value-type="string">
            <text:p text:style-name="P2">OCENA</text:p>
            <text:p text:style-name="P2">CELUJĄCA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NISKI STOPIEŃ SPEŁNIENIA WYMAGAŃ EDUKACYJNYCH</text:p>
          </table:table-cell>
          <table:table-cell table:style-name="Tabela1.A3" office:value-type="string">
            <text:p text:style-name="P2">PODSTAWOWY STOPIEŃ SPEŁNIENIA WYMAGAŃ</text:p>
            <text:p text:style-name="P2">EDUKACYJNYCH</text:p>
          </table:table-cell>
          <table:table-cell table:style-name="Tabela1.A3" office:value-type="string">
            <text:p text:style-name="P2">ŚREDNI STOPIEŃ SPEŁNIENIA WYMAGAŃ</text:p>
            <text:p text:style-name="P2">EDUKACYJNYCH</text:p>
          </table:table-cell>
          <table:table-cell table:style-name="Tabela1.A3" office:value-type="string">
            <text:p text:style-name="P2">WYSOKI STOPIEŃ SPEŁNIANIA WYMAGAŃ</text:p>
            <text:p text:style-name="P2">EDUKACYJNYCH</text:p>
          </table:table-cell>
          <table:table-cell table:style-name="Tabela1.G3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1"><text:span text:style-name="T7">Wiadomości:</text:span></text:p>
            <text:p text:style-name="P11"><text:span text:style-name="T7">środki językowe,</text:span></text:p>
            <text:p text:style-name="P11"><text:span text:style-name="T7">fonetyka,</text:span></text:p>
            <text:p text:style-name="P11"><text:span text:style-name="T7">ortografia,</text:span></text:p>
          </table:table-cell>
          <table:table-cell table:style-name="Tabela1.A3" table:number-rows-spanned="3" office:value-type="string">
            <text:p text:style-name="P14">Uczeń nie spełnia większości kryteriów, by otrzymać ocenę dopuszczającą, tj. nie opanował podstawowej wiedzy i nie potrafi wykonać zadań o elementarnym stopniu trudności nawet z pomocą nauczyciela. </text:p>
            <text:p text:style-name="P17"><text:span text:style-name="T2">Braki w wiadomościach i umiejętnościach są na tyle rozległe, że uniemożliwiają mu naukę na kolejnych etapach.</text:span></text:p>
          </table:table-cell>
          <table:table-cell table:style-name="Tabela1.A1" office:value-type="string">
            <text:p text:style-name="P4">Uczeń:</text:p>
            <text:p text:style-name="P12"><text:span text:style-name="T3">• zna ograniczoną liczbę podstawowych słów<text:line-break/>i wyrażeń,</text:span></text:p>
            <text:p text:style-name="P4">• popełnia liczne błędy </text:p>
            <text:p text:style-name="P12"><text:span text:style-name="T3">w ich zapisie i wymowie,</text:span></text:p>
            <text:p text:style-name="P12"><text:span text:style-name="T3">• </text:span><text:span text:style-name="T2">zna proste, elementarne struktury gramatyczne wprowadzone przez nauczyciela,</text:span></text:p>
            <text:p text:style-name="P12"><text:span text:style-name="T3">• popełnia liczne błędy leksykalno-gramatyczne we wszystkich typach zadań.</text:span></text:p>
          </table:table-cell>
          <table:table-cell table:style-name="Tabela1.A1" office:value-type="string">
            <text:p text:style-name="P4">Uczeń:</text:p>
            <text:p text:style-name="P12"><text:span text:style-name="T3">• zna część wprowadzonych słów<text:line-break/>i wyrażeń,</text:span></text:p>
            <text:p text:style-name="P12"><text:span text:style-name="T3">• popełnia sporo błędów w ich zapisie i wymowie,</text:span></text:p>
            <text:p text:style-name="P12"><text:span text:style-name="T3">• </text:span><text:span text:style-name="T2">zna większość wprowadzonych struktur gramatycznych,</text:span></text:p>
            <text:p text:style-name="P12"><text:span text:style-name="T3">• popełnia sporo błędów leksykalno-gramatycznych<text:line-break/>w trudniejszych zadaniach.</text:span></text:p>
          </table:table-cell>
          <table:table-cell table:style-name="Tabela1.A1" office:value-type="string">
            <text:p text:style-name="P4">Uczeń:</text:p>
            <text:p text:style-name="P12"><text:span text:style-name="T3">• zna większość wprowadzonych słów<text:line-break/>i wyrażeń,</text:span></text:p>
            <text:p text:style-name="P12"><text:span text:style-name="T3">• zwykle poprawnie je zapisuje i wymawia,</text:span></text:p>
            <text:p text:style-name="P12"><text:span text:style-name="T3">• </text:span><text:span text:style-name="T2">zna wszystkie wprowadzone struktury gramatyczne,</text:span></text:p>
            <text:p text:style-name="P12"><text:span text:style-name="T3">• popełnia nieliczne błędy leksykalno-gramatyczne.</text:span></text:p>
          </table:table-cell>
          <table:table-cell table:style-name="Tabela1.A1" office:value-type="string">
            <text:p text:style-name="P4">Uczeń:</text:p>
            <text:p text:style-name="P12"><text:span text:style-name="T3">• zna wszystkie wprowadzone słowa<text:line-break/>i wyrażenia,</text:span></text:p>
            <text:p text:style-name="P4">• poprawnie je zapisuje </text:p>
            <text:p text:style-name="P12"><text:span text:style-name="T3">i wymawia,</text:span></text:p>
            <text:p text:style-name="P12"><text:span text:style-name="T3">• </text:span><text:span text:style-name="T2">zna wszystkie wprowadzone struktury gramatyczne,</text:span></text:p>
            <text:p text:style-name="P12"><text:span text:style-name="T3">• popełnia sporadyczne błędy leksykalno-gramatyczne, które zwykle potrafi samodzielnie poprawić.</text:span></text:p>
          </table:table-cell>
          <table:table-cell table:style-name="Tabela1.G3" table:number-rows-spanned="3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Ocenę celującą otrzymuje uczeń, który w wysokim stopniu opanował wiedzę i umiejętności określone programem nauczania.*</text:p>
            <text:p text:style-name="P20"/>
            <text:p text:style-name="P23"/>
            <text:p text:style-name="P24"/>
            <text:p text:style-name="P22"/>
            <text:p text:style-name="P22"/>
            <text:p text:style-name="P22"/>
            <text:p text:style-name="P22"/>
            <text:p text:style-name="P22">*W świetle obowiązujących przepisów ocena ucznia ma wynikać ze stopnia przyswojenia przez niego treści wynikających z podstawy programowej.</text:p>
            <text:p text:style-name="P21">Ustalenie wymagań na ocenę celującą należy do nauczyciela, ale muszą one być zgodne z prawem. Jeżeli uczeń wykazuje <text:soft-page-break/>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16"/>
          </table:table-cell>
        </table:table-row>
        <table:table-row table:style-name="Tabela1.1">
          <table:table-cell table:style-name="Tabela1.A1" table:number-rows-spanned="2" office:value-type="string">
            <text:p text:style-name="P9">Umiejętności</text:p>
          </table:table-cell>
          <table:covered-table-cell/>
          <table:table-cell table:style-name="Tabela1.A1" office:value-type="string">
            <text:p text:style-name="P6">Recepcja</text:p>
            <text:p text:style-name="P3">Uczeń:</text:p>
            <text:p text:style-name="P12"><text:span text:style-name="T3">• rozumie polecenia nauczyciela, </text:span></text:p>
            <text:p text:style-name="P12"><text:span text:style-name="T3">• w ograniczonym stopniu rozwiązuje zadania na słuchanie – rozumie pojedyncze słowa.</text:span></text:p>
          </table:table-cell>
          <table:table-cell table:style-name="Tabela1.A1" office:value-type="string">
            <text:p text:style-name="P12"><text:span text:style-name="T5">Recepcja </text:span></text:p>
            <text:p text:style-name="P3">Uczeń:</text:p>
            <text:p text:style-name="P12"><text:span text:style-name="T3">• rozumie polecenia nauczyciela,</text:span></text:p>
            <text:p text:style-name="P12"><text:span text:style-name="T3">• częściowo poprawnie rozwiązuje zadania na słuchanie.</text:span></text:p>
          </table:table-cell>
          <table:table-cell table:style-name="Tabela1.A1" office:value-type="string">
            <text:p text:style-name="P12"><text:span text:style-name="T5">Recepcja </text:span></text:p>
            <text:p text:style-name="P3">Uczeń:</text:p>
            <text:p text:style-name="P12"><text:span text:style-name="T3">• rozumie polecenia nauczyciela,</text:span></text:p>
            <text:p text:style-name="P12"><text:span text:style-name="T3">• poprawnie rozwiązuje zadania na słuchanie.</text:span></text:p>
          </table:table-cell>
          <table:table-cell table:style-name="Tabela1.A1" office:value-type="string">
            <text:p text:style-name="P12"><text:span text:style-name="T5">Recepcja </text:span></text:p>
            <text:p text:style-name="P3">Uczeń:</text:p>
            <text:p text:style-name="P12"><text:span text:style-name="T3">• rozumie polecenia nauczyciela,</text:span></text:p>
            <text:p text:style-name="P12"><text:span text:style-name="T3">• poprawnie rozwiązuje zadania na słuchanie,</text:span></text:p>
            <text:p text:style-name="P12"><text:span text:style-name="T3">• zwykle potrafi uzasadnić swoje odpowiedzi.</text:span>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8">Produkcja</text:p>
            <text:p text:style-name="P12"><text:span text:style-name="T3">•</text:span><text:span text:style-name="T5"> </text:span><text:span text:style-name="T3">wypowiedzi ucznia nie są płynne</text:span></text:p>
            <text:p text:style-name="P12"><text:span text:style-name="T3">• uczeń przekazuje<text:line-break/>i uzyskuje niewielką część istotnych informacji,</text:span></text:p>
            <text:p text:style-name="P12"><text:span text:style-name="T3">• uczeń stosuje niewielki zakres słownictwa<text:line-break/>i struktur,</text:span></text:p>
            <text:p text:style-name="P12"><text:span text:style-name="T3">• uczeń popełnia liczne </text:span><text:soft-page-break/><text:span text:style-name="T3">błędy leksykalno-gramatyczne.</text:span></text:p>
          </table:table-cell>
          <table:table-cell table:style-name="Tabela1.A1" office:value-type="string">
            <text:p text:style-name="P8">Produkcja</text:p>
            <text:p text:style-name="P12"><text:span text:style-name="T3">•</text:span><text:span text:style-name="T5"> </text:span><text:span text:style-name="T3">wypowiedzi nie są zbyt płynne, ale mają dostateczną długość,</text:span></text:p>
            <text:p text:style-name="P12"><text:span text:style-name="T3">• uczeń przekazuje<text:line-break/>i uzyskuje większość istotnych informacji,</text:span></text:p>
            <text:p text:style-name="P12"><text:span text:style-name="T3">• uczeń stosuje słownictwo i struktury odpowiednie do formy wypowiedzi,</text:span></text:p>
            <text:p text:style-name="P12"><text:soft-page-break/><text:span text:style-name="T3">• uczeń popełnia sporo błędów leksykalno-gramatycznych.</text:span></text:p>
            <text:p text:style-name="P4"/>
          </table:table-cell>
          <table:table-cell table:style-name="Tabela1.A1" office:value-type="string">
            <text:p text:style-name="P8">Produkcja</text:p>
            <text:p text:style-name="P12"><text:span text:style-name="T3">• wypowiedzi ucznia są dość płynne i mają odpowiednią długość,</text:span></text:p>
            <text:p text:style-name="P12"><text:span text:style-name="T3">• uczeń przekazuje<text:line-break/>i uzyskuje wszystkie istotne informacje,</text:span></text:p>
            <text:p text:style-name="P12"><text:span text:style-name="T3">• wypowiedzi ucznia są logiczne i w miarę spójne,</text:span></text:p>
            <text:p text:style-name="P12"><text:span text:style-name="T3">• uczeń stosuje </text:span><text:soft-page-break/><text:span text:style-name="T3">adekwatne do tematu słownictwo </text:span></text:p>
            <text:p text:style-name="P12"><text:span text:style-name="T3">i struktury,</text:span></text:p>
            <text:p text:style-name="P12"><text:span text:style-name="T3">• uczeń popełnia nieliczne błędy leksykalno-gramatyczne, nie zakłócające komunikacji.</text:span></text:p>
          </table:table-cell>
          <table:table-cell table:style-name="Tabela1.A1" office:value-type="string">
            <text:p text:style-name="P8">Produkcja</text:p>
            <text:p text:style-name="P12"><text:span text:style-name="T3">• wypowiedzi ucznia są płynne i mają odpowiednią długość,</text:span></text:p>
            <text:p text:style-name="P12"><text:span text:style-name="T3">• uczeń przekazuje<text:line-break/>i uzyskuje wszystkie wymagane informacje,</text:span></text:p>
            <text:p text:style-name="P12"><text:span text:style-name="T3">• wypowiedzi są logiczne i spójne,</text:span></text:p>
            <text:p text:style-name="P12"><text:span text:style-name="T3">• uczeń stosuje bogate słownictwo i struktury,</text:span></text:p>
            <text:p text:style-name="P12"><text:soft-page-break/><text:span text:style-name="T3">• uczeń popełnia sporadyczne błędy leksykalno-gramatyczne.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20:30:58.964000000</meta:creation-date>
    <dc:date>2020-09-27T20:33:22.405000000</dc:date>
    <meta:editing-duration>PT2M24S</meta:editing-duration>
    <meta:editing-cycles>1</meta:editing-cycles>
    <meta:document-statistic meta:table-count="1" meta:image-count="0" meta:object-count="0" meta:page-count="2" meta:paragraph-count="94" meta:word-count="522" meta:character-count="3810" meta:non-whitespace-character-count="3369"/>
    <meta:generator>LibreOffice/6.2.5.2$Windows_X86_64 LibreOffice_project/1ec314fa52f458adc18c4f025c545a4e8b22c159</meta:generator>
  </office:meta>
</office:document-meta>
</file>