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71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3.75cm"/>
    </style:style>
    <style:style style:name="Tabela1.G" style:family="table-column">
      <style:table-column-properties style:column-width="4.0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="0.097cm" fo:border="0.5pt solid #000000" style:writing-mode="lr-tb"/>
    </style:style>
    <style:style style:name="Tabela1.6" style:family="table-row">
      <style:table-row-properties style:min-row-height="8.661cm" fo:keep-together="auto"/>
    </style:style>
    <style:style style:name="P1" style:family="paragraph" style:parent-style-name="Standard">
      <style:text-properties style:font-name="Verdana" fo:font-size="8pt" officeooo:paragraph-rsid="0012f27e" style:font-size-asian="8pt" style:font-name-complex="Verdana" style:font-size-complex="8pt"/>
    </style:style>
    <style:style style:name="P2" style:family="paragraph" style:parent-style-name="Standard">
      <style:text-properties style:font-name="Verdana" fo:font-size="8pt" fo:font-weight="normal" officeooo:paragraph-rsid="0012f27e" style:font-size-asian="8pt" style:font-weight-asian="normal" style:font-name-complex="Verdana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normal" officeooo:paragraph-rsid="0012f27e" style:font-size-asian="8pt" style:font-weight-asian="normal" style:font-name-complex="Verdana" style:font-size-complex="8pt" style:font-style-complex="italic"/>
    </style:style>
    <style:style style:name="P4" style:family="paragraph" style:parent-style-name="Standard">
      <style:text-properties style:font-name="Verdana" fo:font-size="8pt" fo:font-weight="normal" officeooo:paragraph-rsid="0012f27e" style:font-size-asian="8pt" style:font-weight-asian="normal" style:font-name-complex="Verdan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officeooo:paragraph-rsid="0012f27e" style:font-size-asian="14pt" style:font-name-complex="Verdana" style:font-size-complex="14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Verdana" fo:font-size="14pt" officeooo:paragraph-rsid="0012f27e" style:font-size-asian="14pt" style:font-name-complex="Verdana" style:font-size-complex="14pt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weight="normal" officeooo:paragraph-rsid="0012f27e" style:font-size-asian="8pt" style:font-weight-asian="normal" style:font-name-complex="Verdana" style:font-size-complex="8pt" style:font-style-complex="italic"/>
    </style:style>
    <style:style style:name="P8" style:family="paragraph" style:parent-style-name="Standard">
      <style:paragraph-properties text:number-lines="false" text:line-number="0"/>
      <style:text-properties style:font-name="Verdana" fo:font-size="8pt" fo:font-weight="normal" officeooo:paragraph-rsid="0012f27e" style:font-size-asian="8pt" style:font-weight-asian="normal" style:font-name-complex="Verdana" style:font-size-complex="8pt" style:font-style-complex="italic"/>
    </style:style>
    <style:style style:name="P9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officeooo:paragraph-rsid="0012f27e" style:font-size-asian="8pt" style:font-style-asian="italic" style:font-weight-asian="normal" style:font-name-complex="Verdana" style:font-size-complex="8pt" style:font-style-complex="italic"/>
    </style:style>
    <style:style style:name="P10" style:family="paragraph" style:parent-style-name="Standard">
      <style:paragraph-properties text:number-lines="false" text:line-number="0"/>
      <style:text-properties style:font-name="Verdana" fo:font-size="8pt" fo:font-style="italic" fo:font-weight="normal" officeooo:paragraph-rsid="0012f27e" style:font-size-asian="8pt" style:font-style-asian="italic" style:font-weight-asian="normal" style:font-name-complex="Verdana" style:font-size-complex="8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8pt" officeooo:paragraph-rsid="0012f27e" style:font-size-asian="8pt" style:font-name-complex="Verdana" style:font-size-complex="8pt"/>
    </style:style>
    <style:style style:name="P12" style:family="paragraph" style:parent-style-name="Table_20_Contents">
      <style:text-properties style:font-name="Verdana" fo:font-size="8pt" fo:font-weight="normal" officeooo:paragraph-rsid="0012f27e" style:font-size-asian="8pt" style:font-weight-asian="normal" style:font-name-complex="Verdana" style:font-size-complex="8pt" style:font-style-complex="italic"/>
    </style:style>
    <style:style style:name="P13" style:family="paragraph" style:parent-style-name="Table_20_Contents">
      <style:text-properties style:font-name="Verdana" fo:font-size="8pt" fo:font-weight="normal" officeooo:paragraph-rsid="0012f27e" style:font-size-asian="8pt" style:font-weight-asian="normal" style:font-name-complex="Verdana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officeooo:paragraph-rsid="0012f27e" style:font-size-asian="8pt" style:font-style-asian="italic" style:font-weight-asian="normal" style:font-name-complex="Verdana" style:font-size-complex="8pt" style:font-style-complex="italic"/>
    </style:style>
    <style:style style:name="P15" style:family="paragraph" style:parent-style-name="Table_20_Contents">
      <style:text-properties style:font-name="Verdana" fo:font-size="8pt" fo:font-style="italic" fo:font-weight="normal" officeooo:paragraph-rsid="0012f27e" style:font-size-asian="8pt" style:font-style-asian="italic" style:font-weight-asian="normal" style:font-name-complex="Verdana" style:font-size-complex="8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officeooo:paragraph-rsid="0012f27e" style:font-size-asian="10pt" style:font-name-complex="Verdana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officeooo:paragraph-rsid="0012f27e"/>
    </style:style>
    <style:style style:name="P18" style:family="paragraph" style:parent-style-name="Table_20_Contents">
      <style:text-properties officeooo:paragraph-rsid="0012f27e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3" style:family="text"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T4" style:family="text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T5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T6" style:family="text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T7" style:family="text">
      <style:text-properties style:font-name-asian="Verdana"/>
    </style:style>
    <style:style style:name="T8" style:family="text">
      <style:text-properties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2f2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ryteria oceniania – <text:span text:style-name="T12">język angielski kl II</text:span></text:p>
      <text:p text:style-name="P5"/>
      <text:p text:style-name="P1"/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table:number-rows-spanned="2" office:value-type="string">
            <text:p text:style-name="P11"/>
          </table:table-cell>
          <table:table-cell table:style-name="Tabela1.A1" table:number-columns-spanned="3" office:value-type="string">
            <text:p text:style-name="P11">POZIOM PODSTAWOWY</text:p>
          </table:table-cell>
          <table:covered-table-cell/>
          <table:covered-table-cell/>
          <table:table-cell table:style-name="Tabela1.E1" table:number-columns-spanned="3" office:value-type="string">
            <text:p text:style-name="P11">POZIOM PONADPODSTAWOWY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1">OCENA</text:p>
            <text:p text:style-name="P11">NIEDOSTATECZNA</text:p>
          </table:table-cell>
          <table:table-cell table:style-name="Tabela1.A1" office:value-type="string">
            <text:p text:style-name="P11">OCENA</text:p>
            <text:p text:style-name="P11">DOPUSZCZAJĄCA</text:p>
          </table:table-cell>
          <table:table-cell table:style-name="Tabela1.A1" office:value-type="string">
            <text:p text:style-name="P11">OCENA</text:p>
            <text:p text:style-name="P17"><text:span text:style-name="T1">DOSTATECZNA</text:span></text:p>
          </table:table-cell>
          <table:table-cell table:style-name="Tabela1.A1" office:value-type="string">
            <text:p text:style-name="P11">OCENA</text:p>
            <text:p text:style-name="P11">DOBRA</text:p>
          </table:table-cell>
          <table:table-cell table:style-name="Tabela1.A1" office:value-type="string">
            <text:p text:style-name="P11">OCENA</text:p>
            <text:p text:style-name="P11">BARDZO DOBRA</text:p>
          </table:table-cell>
          <table:table-cell table:style-name="Tabela1.E1" office:value-type="string">
            <text:p text:style-name="P11">OCENA</text:p>
            <text:p text:style-name="P11">CELUJĄCA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NISKI STOPIEŃ SPEŁNIENIA WYMAGAŃ EDUKACYJNYCH</text:p>
          </table:table-cell>
          <table:table-cell table:style-name="Tabela1.A1" office:value-type="string">
            <text:p text:style-name="P11">PODSTAWOWY STOPIEŃ SPEŁNIENIA WYMAGAŃ</text:p>
            <text:p text:style-name="P11">EDUKACYJNYCH</text:p>
          </table:table-cell>
          <table:table-cell table:style-name="Tabela1.A1" office:value-type="string">
            <text:p text:style-name="P11">ŚREDNI STOPIEŃ SPEŁNIENIA WYMAGAŃ</text:p>
            <text:p text:style-name="P11">EDUKACYJNYCH</text:p>
          </table:table-cell>
          <table:table-cell table:style-name="Tabela1.A1" office:value-type="string">
            <text:p text:style-name="P17"><text:span text:style-name="T1">WYSOKI STOPIEŃ SPEŁNIENIA WYMAGAŃ</text:span></text:p>
            <text:p text:style-name="P11">EDUKACYJNYCH</text:p>
          </table:table-cell>
          <table:table-cell table:style-name="Tabela1.E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6">Wiadomości:</text:p>
            <text:p text:style-name="P16">środki językowe,</text:p>
            <text:p text:style-name="P16">fonetyka,</text:p>
            <text:p text:style-name="P16">ortografia</text:p>
          </table:table-cell>
          <table:table-cell table:style-name="Tabela1.A1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Uczeń nie spełnia większości kryteriów, by otrzymać ocenę dopuszczającą, tj. nie opanował podstawowej wiedzy i nie potrafi wykonać zadań o elementarnym stopniu trudności, nawet z pomocą nauczyciela. </text:p>
            <text:p text:style-name="P4">Braki w wiadomościach i umiejętnościach są na tyle rozległe, że uniemożliwiają mu naukę na kolejnych etapach.</text:p>
            <text:p text:style-name="P4"/>
            <text:p text:style-name="P13"/>
          </table:table-cell>
          <table:table-cell table:style-name="Tabela1.A1" office:value-type="string">
            <text:p text:style-name="P13">Uczeń:</text:p>
            <text:p text:style-name="P13">•<text:span text:style-name="T7"> </text:span>zna ograniczoną liczbę podstawowych słów i wyrażeń,</text:p>
            <text:p text:style-name="P13">•<text:span text:style-name="T7"> </text:span>popełnia liczne błędy </text:p>
            <text:p text:style-name="P13">w ich zapisie i wymowie,</text:p>
            <text:p text:style-name="P18"><text:span text:style-name="T2">•</text:span><text:span text:style-name="T4"> </text:span><text:span text:style-name="T2">zna proste, elementarne struktury gramatyczne wprowadzone przez nauczyciela,</text:span></text:p>
            <text:p text:style-name="P13">•<text:span text:style-name="T7"> </text:span>popełnia liczne błędy leksykalno-gramatyczne we wszystkich typach zadań.</text:p>
          </table:table-cell>
          <table:table-cell table:style-name="Tabela1.A1" office:value-type="string">
            <text:p text:style-name="P13">Uczeń:</text:p>
            <text:p text:style-name="P13">•<text:span text:style-name="T7"> </text:span>zna część wprowadzonych słów i wyrażeń,</text:p>
            <text:p text:style-name="P13">•<text:span text:style-name="T7"> </text:span>popełnia sporo błędów w ich zapisie i wymowie,</text:p>
            <text:p text:style-name="P18"><text:span text:style-name="T2">•</text:span><text:span text:style-name="T4"> </text:span><text:span text:style-name="T2">zna większość wprowadzonych struktur gramatycznych,</text:span></text:p>
            <text:p text:style-name="P13">•<text:span text:style-name="T7"> </text:span>popełnia sporo błędów leksykalno-gramatycznych w trudniejszych zadaniach.</text:p>
          </table:table-cell>
          <table:table-cell table:style-name="Tabela1.A1" office:value-type="string">
            <text:p text:style-name="P13">Uczeń:</text:p>
            <text:p text:style-name="P13">•<text:span text:style-name="T7"> </text:span>zna większość wprowadzonych słów i wyrażeń,</text:p>
            <text:p text:style-name="P13">•<text:span text:style-name="T7"> </text:span>zwykle poprawnie je zapisuje i wymawia,</text:p>
            <text:p text:style-name="P18"><text:span text:style-name="T2">•</text:span><text:span text:style-name="T4"> </text:span><text:span text:style-name="T2">zna wszystkie wprowadzone struktury gramatyczne,</text:span></text:p>
            <text:p text:style-name="P13">•<text:span text:style-name="T7"> </text:span>popełnia nieliczne błędy leksykalno-gramatyczne.</text:p>
          </table:table-cell>
          <table:table-cell table:style-name="Tabela1.A1" office:value-type="string">
            <text:p text:style-name="P13">Uczeń:</text:p>
            <text:p text:style-name="P13">•<text:span text:style-name="T7"> </text:span>zna wszystkie wprowadzone słowa i wyrażenia,</text:p>
            <text:p text:style-name="P13">•<text:span text:style-name="T7"> </text:span>poprawnie je zapisuje </text:p>
            <text:p text:style-name="P13">i wymawia,</text:p>
            <text:p text:style-name="P18"><text:span text:style-name="T2">•</text:span><text:span text:style-name="T4"> </text:span><text:span text:style-name="T2">zna wszystkie wprowadzone struktury gramatyczne,</text:span></text:p>
            <text:p text:style-name="P13">•<text:span text:style-name="T7"> </text:span>popełnia sporadyczne błędy leksykalno-gramatyczne, które zwykle potrafi samodzielnie poprawić.</text:p>
          </table:table-cell>
          <table:table-cell table:style-name="Tabela1.E1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Ocenę celującą otrzymuje uczeń, który w wysokim stopniu opanował wiedzę i umiejętności określone programem nauczania.*</text:p>
            <text:p text:style-name="P7"/>
            <text:p text:style-name="P9"/>
            <text:p text:style-name="P10"/>
            <text:p text:style-name="P8"/>
            <text:p text:style-name="P8"/>
            <text:p text:style-name="P8"/>
            <text:p text:style-name="P8"/>
            <text:p text:style-name="P8">*W świetle obowiązujących przepisów <text:soft-page-break/>ocena ucznia ma wynikać ze stopnia przyswojenia przez niego treści wynikających z podstawy programowej.</text:p>
            <text:p text:style-name="P3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września 1991 r. o systemie oświaty (Dz. U. z 2017 r. poz. 2198, 2203 i 2361)</text:p>
            <text:p text:style-name="P4"/>
            <text:p text:style-name="P14"/>
          </table:table-cell>
        </table:table-row>
        <table:table-row table:style-name="Tabela1.1">
          <table:table-cell table:style-name="Tabela1.A1" table:number-rows-spanned="2" office:value-type="string">
            <text:p text:style-name="P16">Umiejętności</text:p>
          </table:table-cell>
          <table:covered-table-cell/>
          <table:table-cell table:style-name="Tabela1.A1" office:value-type="string">
            <text:p text:style-name="P15">Recepcja</text:p>
            <text:p text:style-name="P12">Uczeń:</text:p>
            <text:p text:style-name="P18"><text:span text:style-name="T2">•</text:span><text:span text:style-name="T4"> </text:span><text:span text:style-name="T2">rozumie polecenia nauczyciela, </text:span></text:p>
            <text:p text:style-name="P18"><text:span text:style-name="T2">•</text:span><text:span text:style-name="T4"> </text:span><text:span text:style-name="T2">w ograniczonym stopniu rozwiązuje zadania na słuchanie – rozumie pojedyncze słowa.</text:span></text:p>
          </table:table-cell>
          <table:table-cell table:style-name="Tabela1.A1" office:value-type="string">
            <text:p text:style-name="P15">Recepcja </text:p>
            <text:p text:style-name="P12">Uczeń:</text:p>
            <text:p text:style-name="P13">•<text:span text:style-name="T7"> </text:span>rozumie polecenia nauczyciela,</text:p>
            <text:p text:style-name="P13">•<text:span text:style-name="T7"> </text:span>częściowo poprawnie rozwiązuje zadania na słuchanie.</text:p>
          </table:table-cell>
          <table:table-cell table:style-name="Tabela1.A1" office:value-type="string">
            <text:p text:style-name="P15">Recepcja </text:p>
            <text:p text:style-name="P12">Uczeń:</text:p>
            <text:p text:style-name="P13">•<text:span text:style-name="T7"> </text:span>rozumie polecenia nauczyciela,</text:p>
            <text:p text:style-name="P13">•<text:span text:style-name="T7"> </text:span>poprawnie rozwiązuje zadania na słuchanie.</text:p>
          </table:table-cell>
          <table:table-cell table:style-name="Tabela1.A1" office:value-type="string">
            <text:p text:style-name="P15">Recepcja </text:p>
            <text:p text:style-name="P12">Uczeń:</text:p>
            <text:p text:style-name="P13">•<text:span text:style-name="T7"> </text:span>rozumie polecenia nauczyciela,</text:p>
            <text:p text:style-name="P13">•<text:span text:style-name="T7"> </text:span>poprawnie rozwiązuje zadania na słuchanie,</text:p>
            <text:p text:style-name="P13">•<text:span text:style-name="T7"> </text:span>zwykle potrafi uzasadnić swoje odpowiedzi.</text:p>
            <text:p text:style-name="P13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15">Produkcja</text:p>
            <text:p text:style-name="P18"><text:span text:style-name="T2">•</text:span><text:span text:style-name="T6"> </text:span><text:span text:style-name="T2">wypowiedzi ucznia nie są płynne</text:span></text:p>
            <text:p text:style-name="P13">•<text:span text:style-name="T7"> </text:span>uczeń przekazuje i uzyskuje niewielką część istotnych informacji,</text:p>
            <text:p text:style-name="P13">•<text:span text:style-name="T7"> </text:span>uczeń stosuje niewielki zakres słownictwa i struktur,</text:p>
            <text:p text:style-name="P13">•<text:span text:style-name="T7"> </text:span>uczeń popełnia liczne błędy leksykalno-gramatyczne.</text:p>
          </table:table-cell>
          <table:table-cell table:style-name="Tabela1.A1" office:value-type="string">
            <text:p text:style-name="P15">Produkcja</text:p>
            <text:p text:style-name="P18"><text:span text:style-name="T2">•</text:span><text:span text:style-name="T6"> </text:span><text:span text:style-name="T2">wypowiedzi nie są zbyt płynne, ale mają dostateczną długość,</text:span></text:p>
            <text:p text:style-name="P13">•<text:span text:style-name="T7"> </text:span>uczeń przekazuje i uzyskuje większość istotnych informacji,</text:p>
            <text:p text:style-name="P13">•<text:span text:style-name="T7"> </text:span>uczeń stosuje słownictwo i struktury odpowiednie do formy wypowiedzi,</text:p>
            <text:p text:style-name="P13">•<text:span text:style-name="T7"> </text:span>uczeń popełnia sporo błędów leksykalno-gramatycznych.</text:p>
            <text:p text:style-name="P13"/>
          </table:table-cell>
          <table:table-cell table:style-name="Tabela1.A1" office:value-type="string">
            <text:p text:style-name="P15">Produkcja</text:p>
            <text:p text:style-name="P18"><text:span text:style-name="T2">•</text:span><text:span text:style-name="T4"> </text:span><text:span text:style-name="T2">wypowiedzi ucznia są dość płynne i mają odpowiednią długość,</text:span></text:p>
            <text:p text:style-name="P13">•<text:span text:style-name="T7"> </text:span>uczeń przekazuje i uzyskuje wszystkie istotne informacje,</text:p>
            <text:p text:style-name="P13">•<text:span text:style-name="T7"> </text:span>wypowiedzi ucznia są logiczne i w miarę spójne,</text:p>
            <text:p text:style-name="P13">•<text:span text:style-name="T7"> </text:span>uczeń stosuje adekwatne do tematu słownictwo </text:p>
            <text:p text:style-name="P13">i struktury,</text:p>
            <text:p text:style-name="P13">•<text:span text:style-name="T7"> </text:span>uczeń popełnia nieliczne błędy leksykalno-gramatyczne, nie zakłócające komunikacji.</text:p>
          </table:table-cell>
          <table:table-cell table:style-name="Tabela1.A1" office:value-type="string">
            <text:p text:style-name="P15">Produkcja</text:p>
            <text:p text:style-name="P13">•<text:span text:style-name="T7"> </text:span>wypowiedzi ucznia są płynne i mają odpowiednią długość,</text:p>
            <text:p text:style-name="P13">•<text:span text:style-name="T7"> </text:span>uczeń przekazuje i uzyskuje wszystkie wymagane informacje,</text:p>
            <text:p text:style-name="P13">•<text:span text:style-name="T7"> </text:span>wypowiedzi są logiczne i spójne,</text:p>
            <text:p text:style-name="P13">•<text:span text:style-name="T7"> </text:span>uczeń stosuje bogate słownictwo i struktury,</text:p>
            <text:p text:style-name="P13">•<text:span text:style-name="T7"> </text:span>uczeń popełnia sporadyczne błędy leksykalno-gramatyczne.</text:p>
            <text:p text:style-name="P13"/>
            <text:p text:style-name="P13"/>
            <text:p text:style-name="P13"/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7T20:34:31.544000000</meta:creation-date>
    <dc:date>2020-09-27T20:36:05.908000000</dc:date>
    <meta:editing-duration>PT1M34S</meta:editing-duration>
    <meta:editing-cycles>1</meta:editing-cycles>
    <meta:document-statistic meta:table-count="1" meta:image-count="0" meta:object-count="0" meta:page-count="2" meta:paragraph-count="94" meta:word-count="522" meta:character-count="3810" meta:non-whitespace-character-count="3369"/>
    <meta:generator>LibreOffice/6.2.5.2$Windows_X86_64 LibreOffice_project/1ec314fa52f458adc18c4f025c545a4e8b22c159</meta:generator>
  </office:meta>
</office:document-meta>
</file>